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57</text:p>
          </table:table-cell>
          <table:table-cell table:number-columns-repeated="2" table:style-name="ce2"/>
          <table:table-cell office:value-type="string" table:style-name="ce6">
            <text:p>10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2" table:style-name="ce8">
            <text:p>15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80401:2984</text:p>
          </table:table-cell>
          <table:table-cell office:value-type="float" office:value="173069.59" table:style-name="ce16">
            <text:p>173 069.59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30203:8009</text:p>
          </table:table-cell>
          <table:table-cell office:value-type="float" office:value="169926.1" table:style-name="ce16">
            <text:p>169 926.1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40209:4695</text:p>
          </table:table-cell>
          <table:table-cell office:value-type="float" office:value="130995.66" table:style-name="ce16">
            <text:p>130 995.6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301:3825</text:p>
          </table:table-cell>
          <table:table-cell office:value-type="float" office:value="128365.23" table:style-name="ce16">
            <text:p>128 365.23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40103:3272</text:p>
          </table:table-cell>
          <table:table-cell office:value-type="float" office:value="2903327.41" table:style-name="ce16">
            <text:p>2 903 327.4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40103:3273</text:p>
          </table:table-cell>
          <table:table-cell office:value-type="float" office:value="2897491.58" table:style-name="ce16">
            <text:p>2 897 491.5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50206:349</text:p>
          </table:table-cell>
          <table:table-cell office:value-type="float" office:value="4193894.15" table:style-name="ce16">
            <text:p>4 193 894.15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20201:7950</text:p>
          </table:table-cell>
          <table:table-cell office:value-type="float" office:value="1308128.3999999999" table:style-name="ce16">
            <text:p>1 308 128.4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417:77</text:p>
          </table:table-cell>
          <table:table-cell office:value-type="float" office:value="2381765.5699999998" table:style-name="ce16">
            <text:p>2 381 765.5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60102:1044</text:p>
          </table:table-cell>
          <table:table-cell office:value-type="float" office:value="2030295.92" table:style-name="ce16">
            <text:p>2 030 295.9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103:1908</text:p>
          </table:table-cell>
          <table:table-cell office:value-type="float" office:value="1439373.22" table:style-name="ce16">
            <text:p>1 439 373.2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80102:987</text:p>
          </table:table-cell>
          <table:table-cell office:value-type="float" office:value="2431841.39" table:style-name="ce16">
            <text:p>2 431 841.39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80103:1239</text:p>
          </table:table-cell>
          <table:table-cell office:value-type="float" office:value="605256.37" table:style-name="ce16">
            <text:p>605 256.3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90102:1254</text:p>
          </table:table-cell>
          <table:table-cell office:value-type="float" office:value="745613.44" table:style-name="ce16">
            <text:p>745 613.4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10713:336</text:p>
          </table:table-cell>
          <table:table-cell office:value-type="float" office:value="1661555.87" table:style-name="ce16">
            <text:p>1 661 555.8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30218:215</text:p>
          </table:table-cell>
          <table:table-cell office:value-type="float" office:value="1206791.78" table:style-name="ce16">
            <text:p>1 206 791.7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30304:2881</text:p>
          </table:table-cell>
          <table:table-cell office:value-type="float" office:value="1804559.07" table:style-name="ce16">
            <text:p>1 804 559.0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304:2882</text:p>
          </table:table-cell>
          <table:table-cell office:value-type="float" office:value="1767158.88" table:style-name="ce16">
            <text:p>1 767 158.8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40118:219</text:p>
          </table:table-cell>
          <table:table-cell office:value-type="float" office:value="2657627.2200000002" table:style-name="ce16">
            <text:p>2 657 627.2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1:100101:970</text:p>
          </table:table-cell>
          <table:table-cell office:value-type="float" office:value="544871.36" table:style-name="ce16">
            <text:p>544 871.3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110101:1102</text:p>
          </table:table-cell>
          <table:table-cell office:value-type="float" office:value="789493.01" table:style-name="ce16">
            <text:p>789 493.0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110101:1103</text:p>
          </table:table-cell>
          <table:table-cell office:value-type="float" office:value="565676.94999999995" table:style-name="ce16">
            <text:p>565 676.95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110101:1104</text:p>
          </table:table-cell>
          <table:table-cell office:value-type="float" office:value="298566.21999999997" table:style-name="ce16">
            <text:p>298 566.2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110101:1105</text:p>
          </table:table-cell>
          <table:table-cell office:value-type="float" office:value="16297.5" table:style-name="ce16">
            <text:p>16 297.5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30101:3414</text:p>
          </table:table-cell>
          <table:table-cell office:value-type="float" office:value="1286801.3999999999" table:style-name="ce16">
            <text:p>1 286 801.4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30101:3417</text:p>
          </table:table-cell>
          <table:table-cell office:value-type="float" office:value="1383092.66" table:style-name="ce16">
            <text:p>1 383 092.6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30101:3426</text:p>
          </table:table-cell>
          <table:table-cell office:value-type="float" office:value="1371420.99" table:style-name="ce16">
            <text:p>1 371 420.99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30101:3439</text:p>
          </table:table-cell>
          <table:table-cell office:value-type="float" office:value="1774093.54" table:style-name="ce16">
            <text:p>1 774 093.5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30101:3447</text:p>
          </table:table-cell>
          <table:table-cell office:value-type="float" office:value="1292637.23" table:style-name="ce16">
            <text:p>1 292 637.23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30101:3683</text:p>
          </table:table-cell>
          <table:table-cell office:value-type="float" office:value="1127132.6299999999" table:style-name="ce16">
            <text:p>1 127 132.63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30101:3702</text:p>
          </table:table-cell>
          <table:table-cell office:value-type="float" office:value="1119516.8700000001" table:style-name="ce16">
            <text:p>1 119 516.8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10103:2189</text:p>
          </table:table-cell>
          <table:table-cell office:value-type="float" office:value="839527.88" table:style-name="ce16">
            <text:p>839 527.8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9:010114:1572</text:p>
          </table:table-cell>
          <table:table-cell office:value-type="float" office:value="763947.12" table:style-name="ce16">
            <text:p>763 947.1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50103:4441</text:p>
          </table:table-cell>
          <table:table-cell office:value-type="float" office:value="2658873.56" table:style-name="ce16">
            <text:p>2 658 873.5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30106:2236</text:p>
          </table:table-cell>
          <table:table-cell office:value-type="float" office:value="2621948.77" table:style-name="ce16">
            <text:p>2 621 948.7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30106:2310</text:p>
          </table:table-cell>
          <table:table-cell office:value-type="float" office:value="1977711.12" table:style-name="ce16">
            <text:p>1 977 711.1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30106:2319</text:p>
          </table:table-cell>
          <table:table-cell office:value-type="float" office:value="2156027.56" table:style-name="ce16">
            <text:p>2 156 027.5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30106:2372</text:p>
          </table:table-cell>
          <table:table-cell office:value-type="float" office:value="2009856.2" table:style-name="ce16">
            <text:p>2 009 856.2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30106:2406</text:p>
          </table:table-cell>
          <table:table-cell office:value-type="float" office:value="2185106.54" table:style-name="ce16">
            <text:p>2 185 106.5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30106:2425</text:p>
          </table:table-cell>
          <table:table-cell office:value-type="float" office:value="2180477.0699999998" table:style-name="ce16">
            <text:p>2 180 477.0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30106:2458</text:p>
          </table:table-cell>
          <table:table-cell office:value-type="float" office:value="2185106.54" table:style-name="ce16">
            <text:p>2 185 106.5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30106:2494</text:p>
          </table:table-cell>
          <table:table-cell office:value-type="float" office:value="2137756.14" table:style-name="ce16">
            <text:p>2 137 756.1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30106:2541</text:p>
          </table:table-cell>
          <table:table-cell office:value-type="float" office:value="3419647.49" table:style-name="ce16">
            <text:p>3 419 647.49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30106:2547</text:p>
          </table:table-cell>
          <table:table-cell office:value-type="float" office:value="2386151.2799999998" table:style-name="ce16">
            <text:p>2 386 151.2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30106:2562</text:p>
          </table:table-cell>
          <table:table-cell office:value-type="float" office:value="2395582.71" table:style-name="ce16">
            <text:p>2 395 582.7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30106:2615</text:p>
          </table:table-cell>
          <table:table-cell office:value-type="float" office:value="2254828.61" table:style-name="ce16">
            <text:p>2 254 828.6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30106:2627</text:p>
          </table:table-cell>
          <table:table-cell office:value-type="float" office:value="1596767.04" table:style-name="ce16">
            <text:p>1 596 767.0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30106:2643</text:p>
          </table:table-cell>
          <table:table-cell office:value-type="float" office:value="2293538.11" table:style-name="ce16">
            <text:p>2 293 538.1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30106:2648</text:p>
          </table:table-cell>
          <table:table-cell office:value-type="float" office:value="2801600.35" table:style-name="ce16">
            <text:p>2 801 600.35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30106:2672</text:p>
          </table:table-cell>
          <table:table-cell office:value-type="float" office:value="1683863.42" table:style-name="ce16">
            <text:p>1 683 863.4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30106:2736</text:p>
          </table:table-cell>
          <table:table-cell office:value-type="float" office:value="2060111.03" table:style-name="ce16">
            <text:p>2 060 111.03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30106:2752</text:p>
          </table:table-cell>
          <table:table-cell office:value-type="float" office:value="2069369.96" table:style-name="ce16">
            <text:p>2 069 369.9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30106:2766</text:p>
          </table:table-cell>
          <table:table-cell office:value-type="float" office:value="2754530.48" table:style-name="ce16">
            <text:p>2 754 530.4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30106:2769</text:p>
          </table:table-cell>
          <table:table-cell office:value-type="float" office:value="2802515.97" table:style-name="ce16">
            <text:p>2 802 515.9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30101:3271</text:p>
          </table:table-cell>
          <table:table-cell office:value-type="float" office:value="2646225.2799999998" table:style-name="ce16">
            <text:p>2 646 225.2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30101:3280</text:p>
          </table:table-cell>
          <table:table-cell office:value-type="float" office:value="2633522.7200000002" table:style-name="ce16">
            <text:p>2 633 522.7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30101:3283</text:p>
          </table:table-cell>
          <table:table-cell office:value-type="float" office:value="2207748.2400000002" table:style-name="ce16">
            <text:p>2 207 748.2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30101:3288</text:p>
          </table:table-cell>
          <table:table-cell office:value-type="float" office:value="2220339.96" table:style-name="ce16">
            <text:p>2 220 339.9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30101:3299</text:p>
          </table:table-cell>
          <table:table-cell office:value-type="float" office:value="2216142.7200000002" table:style-name="ce16">
            <text:p>2 216 142.7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30101:3321</text:p>
          </table:table-cell>
          <table:table-cell office:value-type="float" office:value="1158438.24" table:style-name="ce16">
            <text:p>1 158 438.2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30101:3325</text:p>
          </table:table-cell>
          <table:table-cell office:value-type="float" office:value="1511006.4" table:style-name="ce16">
            <text:p>1 511 006.4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30101:3348</text:p>
          </table:table-cell>
          <table:table-cell office:value-type="float" office:value="1683093.24" table:style-name="ce16">
            <text:p>1 683 093.2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30101:3378</text:p>
          </table:table-cell>
          <table:table-cell office:value-type="float" office:value="1666304.28" table:style-name="ce16">
            <text:p>1 666 304.2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30106:2773</text:p>
          </table:table-cell>
          <table:table-cell office:value-type="float" office:value="2784780.96" table:style-name="ce16">
            <text:p>2 784 780.9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30106:2774</text:p>
          </table:table-cell>
          <table:table-cell office:value-type="float" office:value="2087887.81" table:style-name="ce16">
            <text:p>2 087 887.8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30106:2777</text:p>
          </table:table-cell>
          <table:table-cell office:value-type="float" office:value="2777677.8" table:style-name="ce16">
            <text:p>2 777 677.8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30106:2785</text:p>
          </table:table-cell>
          <table:table-cell office:value-type="float" office:value="2740642.1" table:style-name="ce16">
            <text:p>2 740 642.1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30106:2804</text:p>
          </table:table-cell>
          <table:table-cell office:value-type="float" office:value="2745271.56" table:style-name="ce16">
            <text:p>2 745 271.5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30106:2852</text:p>
          </table:table-cell>
          <table:table-cell office:value-type="float" office:value="2467730.88" table:style-name="ce16">
            <text:p>2 467 730.8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30106:2874</text:p>
          </table:table-cell>
          <table:table-cell office:value-type="float" office:value="2820955.1" table:style-name="ce16">
            <text:p>2 820 955.1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30106:2875</text:p>
          </table:table-cell>
          <table:table-cell office:value-type="float" office:value="2906925.81" table:style-name="ce16">
            <text:p>2 906 925.8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30106:2876</text:p>
          </table:table-cell>
          <table:table-cell office:value-type="float" office:value="2947674.13" table:style-name="ce16">
            <text:p>2 947 674.13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30106:2877</text:p>
          </table:table-cell>
          <table:table-cell office:value-type="float" office:value="2767729.54" table:style-name="ce16">
            <text:p>2 767 729.5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30101:3487</text:p>
          </table:table-cell>
          <table:table-cell office:value-type="float" office:value="2693697.33" table:style-name="ce16">
            <text:p>2 693 697.33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30101:3492</text:p>
          </table:table-cell>
          <table:table-cell office:value-type="float" office:value="2228734.44" table:style-name="ce16">
            <text:p>2 228 734.4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30101:3532</text:p>
          </table:table-cell>
          <table:table-cell office:value-type="float" office:value="2232931.6800000002" table:style-name="ce16">
            <text:p>2 232 931.6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30101:3544</text:p>
          </table:table-cell>
          <table:table-cell office:value-type="float" office:value="2662077.54" table:style-name="ce16">
            <text:p>2 662 077.5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30101:3548</text:p>
          </table:table-cell>
          <table:table-cell office:value-type="float" office:value="2665244.84" table:style-name="ce16">
            <text:p>2 665 244.8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30101:3556</text:p>
          </table:table-cell>
          <table:table-cell office:value-type="float" office:value="2674739.2799999998" table:style-name="ce16">
            <text:p>2 674 739.2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30132:2364</text:p>
          </table:table-cell>
          <table:table-cell office:value-type="float" office:value="2480839.79" table:style-name="ce16">
            <text:p>2 480 839.79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30108:2146</text:p>
          </table:table-cell>
          <table:table-cell office:value-type="float" office:value="3373862.85" table:style-name="ce16">
            <text:p>3 373 862.85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3:040203:2317</text:p>
          </table:table-cell>
          <table:table-cell office:value-type="float" office:value="1043852.72" table:style-name="ce16">
            <text:p>1 043 852.7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3:040203:2366</text:p>
          </table:table-cell>
          <table:table-cell office:value-type="float" office:value="1322386.99" table:style-name="ce16">
            <text:p>1 322 386.99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3:040203:2613</text:p>
          </table:table-cell>
          <table:table-cell office:value-type="float" office:value="1679338.43" table:style-name="ce16">
            <text:p>1 679 338.43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3:040203:2633</text:p>
          </table:table-cell>
          <table:table-cell office:value-type="float" office:value="1649208.31" table:style-name="ce16">
            <text:p>1 649 208.3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3:040203:2659</text:p>
          </table:table-cell>
          <table:table-cell office:value-type="float" office:value="1369243.22" table:style-name="ce16">
            <text:p>1 369 243.2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3:040203:2862</text:p>
          </table:table-cell>
          <table:table-cell office:value-type="float" office:value="1311974.5" table:style-name="ce16">
            <text:p>1 311 974.5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3:040203:2869</text:p>
          </table:table-cell>
          <table:table-cell office:value-type="float" office:value="1319783.8700000001" table:style-name="ce16">
            <text:p>1 319 783.8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3:040203:2915</text:p>
          </table:table-cell>
          <table:table-cell office:value-type="float" office:value="1309371.3700000001" table:style-name="ce16">
            <text:p>1 309 371.3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3:040203:2948</text:p>
          </table:table-cell>
          <table:table-cell office:value-type="float" office:value="1672585.49" table:style-name="ce16">
            <text:p>1 672 585.49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3:040203:2953</text:p>
          </table:table-cell>
          <table:table-cell office:value-type="float" office:value="1654945.77" table:style-name="ce16">
            <text:p>1 654 945.7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30106:2908</text:p>
          </table:table-cell>
          <table:table-cell office:value-type="float" office:value="2940278.08" table:style-name="ce16">
            <text:p>2 940 278.0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30106:2921</text:p>
          </table:table-cell>
          <table:table-cell office:value-type="float" office:value="2918056.28" table:style-name="ce16">
            <text:p>2 918 056.2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30106:2928</text:p>
          </table:table-cell>
          <table:table-cell office:value-type="float" office:value="2893535.42" table:style-name="ce16">
            <text:p>2 893 535.4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30106:2930</text:p>
          </table:table-cell>
          <table:table-cell office:value-type="float" office:value="2883858.05" table:style-name="ce16">
            <text:p>2 883 858.05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30106:2932</text:p>
          </table:table-cell>
          <table:table-cell office:value-type="float" office:value="2864503.3" table:style-name="ce16">
            <text:p>2 864 503.3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30106:2941</text:p>
          </table:table-cell>
          <table:table-cell office:value-type="float" office:value="2859664.61" table:style-name="ce16">
            <text:p>2 859 664.6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30106:2989</text:p>
          </table:table-cell>
          <table:table-cell office:value-type="float" office:value="2419344" table:style-name="ce16">
            <text:p>2 419 344.0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30106:2992</text:p>
          </table:table-cell>
          <table:table-cell office:value-type="float" office:value="1804830.62" table:style-name="ce16">
            <text:p>1 804 830.6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30106:3005</text:p>
          </table:table-cell>
          <table:table-cell office:value-type="float" office:value="1567734.91" table:style-name="ce16">
            <text:p>1 567 734.9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30106:3012</text:p>
          </table:table-cell>
          <table:table-cell office:value-type="float" office:value="2346763.6800000002" table:style-name="ce16">
            <text:p>2 346 763.6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30101:3643</text:p>
          </table:table-cell>
          <table:table-cell office:value-type="float" office:value="3025403.65" table:style-name="ce16">
            <text:p>3 025 403.65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030101:3649</text:p>
          </table:table-cell>
          <table:table-cell office:value-type="float" office:value="2090225.52" table:style-name="ce16">
            <text:p>2 090 225.5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1:030101:3746</text:p>
          </table:table-cell>
          <table:table-cell office:value-type="float" office:value="2591001.42" table:style-name="ce16">
            <text:p>2 591 001.4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1:030101:3762</text:p>
          </table:table-cell>
          <table:table-cell office:value-type="float" office:value="1784618.32" table:style-name="ce16">
            <text:p>1 784 618.3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1:030101:3771</text:p>
          </table:table-cell>
          <table:table-cell office:value-type="float" office:value="2568969.09" table:style-name="ce16">
            <text:p>2 568 969.09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30101:3784</text:p>
          </table:table-cell>
          <table:table-cell office:value-type="float" office:value="1383630.01" table:style-name="ce16">
            <text:p>1 383 630.0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030101:3790</text:p>
          </table:table-cell>
          <table:table-cell office:value-type="float" office:value="2040193.29" table:style-name="ce16">
            <text:p>2 040 193.29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30106:3027</text:p>
          </table:table-cell>
          <table:table-cell office:value-type="float" office:value="1587089.66" table:style-name="ce16">
            <text:p>1 587 089.6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30107:473</text:p>
          </table:table-cell>
          <table:table-cell office:value-type="float" office:value="2254828.61" table:style-name="ce16">
            <text:p>2 254 828.6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030107:494</text:p>
          </table:table-cell>
          <table:table-cell office:value-type="float" office:value="2288699.42" table:style-name="ce16">
            <text:p>2 288 699.4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1:030108:1227</text:p>
          </table:table-cell>
          <table:table-cell office:value-type="float" office:value="6363248.2000000002" table:style-name="ce16">
            <text:p>6 363 248.2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30108:1300</text:p>
          </table:table-cell>
          <table:table-cell office:value-type="float" office:value="3360455.41" table:style-name="ce16">
            <text:p>3 360 455.4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30108:1686</text:p>
          </table:table-cell>
          <table:table-cell office:value-type="float" office:value="3459627.21" table:style-name="ce16">
            <text:p>3 459 627.2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030108:1706</text:p>
          </table:table-cell>
          <table:table-cell office:value-type="float" office:value="3466668.24" table:style-name="ce16">
            <text:p>3 466 668.2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30108:1713</text:p>
          </table:table-cell>
          <table:table-cell office:value-type="float" office:value="2918056.28" table:style-name="ce16">
            <text:p>2 918 056.2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1:030108:1741</text:p>
          </table:table-cell>
          <table:table-cell office:value-type="float" office:value="2910637.49" table:style-name="ce16">
            <text:p>2 910 637.49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1:030108:1744</text:p>
          </table:table-cell>
          <table:table-cell office:value-type="float" office:value="2356441.06" table:style-name="ce16">
            <text:p>2 356 441.0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1:030112:1890</text:p>
          </table:table-cell>
          <table:table-cell office:value-type="float" office:value="2724673.54" table:style-name="ce16">
            <text:p>2 724 673.5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1:030112:1902</text:p>
          </table:table-cell>
          <table:table-cell office:value-type="float" office:value="2604220.81" table:style-name="ce16">
            <text:p>2 604 220.8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1:030112:1903</text:p>
          </table:table-cell>
          <table:table-cell office:value-type="float" office:value="2694461.98" table:style-name="ce16">
            <text:p>2 694 461.9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1:030112:1906</text:p>
          </table:table-cell>
          <table:table-cell office:value-type="float" office:value="2643879" table:style-name="ce16">
            <text:p>2 643 879.0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1:030112:1911</text:p>
          </table:table-cell>
          <table:table-cell office:value-type="float" office:value="2053412.69" table:style-name="ce16">
            <text:p>2 053 412.69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1:030112:1991</text:p>
          </table:table-cell>
          <table:table-cell office:value-type="float" office:value="2079851.48" table:style-name="ce16">
            <text:p>2 079 851.4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1:030112:2001</text:p>
          </table:table-cell>
          <table:table-cell office:value-type="float" office:value="2062225.62" table:style-name="ce16">
            <text:p>2 062 225.6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1:030112:2013</text:p>
          </table:table-cell>
          <table:table-cell office:value-type="float" office:value="1542262.75" table:style-name="ce16">
            <text:p>1 542 262.75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1:030112:2040</text:p>
          </table:table-cell>
          <table:table-cell office:value-type="float" office:value="2687734.05" table:style-name="ce16">
            <text:p>2 687 734.05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1:030112:2067</text:p>
          </table:table-cell>
          <table:table-cell office:value-type="float" office:value="2630659.6" table:style-name="ce16">
            <text:p>2 630 659.6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30106:2967</text:p>
          </table:table-cell>
          <table:table-cell office:value-type="float" office:value="2936577.9" table:style-name="ce16">
            <text:p>2 936 577.9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3:040203:2903</text:p>
          </table:table-cell>
          <table:table-cell office:value-type="float" office:value="1361433.85" table:style-name="ce16">
            <text:p>1 361 433.85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30112:2088</text:p>
          </table:table-cell>
          <table:table-cell office:value-type="float" office:value="2691098.76" table:style-name="ce16">
            <text:p>2 691 098.7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030112:2093</text:p>
          </table:table-cell>
          <table:table-cell office:value-type="float" office:value="2674263.94" table:style-name="ce16">
            <text:p>2 674 263.9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1:030112:2094</text:p>
          </table:table-cell>
          <table:table-cell office:value-type="float" office:value="2075445.02" table:style-name="ce16">
            <text:p>2 075 445.0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030112:2110</text:p>
          </table:table-cell>
          <table:table-cell office:value-type="float" office:value="1533449.82" table:style-name="ce16">
            <text:p>1 533 449.8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1:030112:2123</text:p>
          </table:table-cell>
          <table:table-cell office:value-type="float" office:value="3079795.57" table:style-name="ce16">
            <text:p>3 079 795.57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1:030112:2124</text:p>
          </table:table-cell>
          <table:table-cell office:value-type="float" office:value="2694461.98" table:style-name="ce16">
            <text:p>2 694 461.9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1:030112:2125</text:p>
          </table:table-cell>
          <table:table-cell office:value-type="float" office:value="3066871.08" table:style-name="ce16">
            <text:p>3 066 871.0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1:030112:2126</text:p>
          </table:table-cell>
          <table:table-cell office:value-type="float" office:value="2075445.02" table:style-name="ce16">
            <text:p>2 075 445.0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1:030112:2128</text:p>
          </table:table-cell>
          <table:table-cell office:value-type="float" office:value="2650640.31" table:style-name="ce16">
            <text:p>2 650 640.3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1:030112:2132</text:p>
          </table:table-cell>
          <table:table-cell office:value-type="float" office:value="2630659.6" table:style-name="ce16">
            <text:p>2 630 659.6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1:030101:2624</text:p>
          </table:table-cell>
          <table:table-cell office:value-type="float" office:value="1254974.76" table:style-name="ce16">
            <text:p>1 254 974.76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1:030101:2649</text:p>
          </table:table-cell>
          <table:table-cell office:value-type="float" office:value="1838391.12" table:style-name="ce16">
            <text:p>1 838 391.1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1:030101:2654</text:p>
          </table:table-cell>
          <table:table-cell office:value-type="float" office:value="2111211.7200000002" table:style-name="ce16">
            <text:p>2 111 211.7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1:030101:2660</text:p>
          </table:table-cell>
          <table:table-cell office:value-type="float" office:value="1792221.48" table:style-name="ce16">
            <text:p>1 792 221.4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1:030101:2668</text:p>
          </table:table-cell>
          <table:table-cell office:value-type="float" office:value="2459582.64" table:style-name="ce16">
            <text:p>2 459 582.6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1:030101:2705</text:p>
          </table:table-cell>
          <table:table-cell office:value-type="float" office:value="2438596.44" table:style-name="ce16">
            <text:p>2 438 596.4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1:030101:2742</text:p>
          </table:table-cell>
          <table:table-cell office:value-type="float" office:value="2677901.85" table:style-name="ce16">
            <text:p>2 677 901.85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1:030101:2792</text:p>
          </table:table-cell>
          <table:table-cell office:value-type="float" office:value="2102817.2400000002" table:style-name="ce16">
            <text:p>2 102 817.24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1:030101:2798</text:p>
          </table:table-cell>
          <table:table-cell office:value-type="float" office:value="3061903.75" table:style-name="ce16">
            <text:p>3 061 903.75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1:030101:2824</text:p>
          </table:table-cell>
          <table:table-cell office:value-type="float" office:value="2119606.2000000002" table:style-name="ce16">
            <text:p>2 119 606.20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1:000000:2442</text:p>
          </table:table-cell>
          <table:table-cell office:value-type="float" office:value="5921623.0200000005" table:style-name="ce16">
            <text:p>5 921 623.02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1:030105:7413</text:p>
          </table:table-cell>
          <table:table-cell office:value-type="float" office:value="1709334.48" table:style-name="ce16">
            <text:p>1 709 334.48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style-name="ce17">
            <text:p>19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10:010608:101</text:p>
          </table:table-cell>
          <table:table-cell office:value-type="date" office:date-value="2023-04-21T00:00:00" table:style-name="ce17">
            <text:p>21.04.2023</text:p>
          </table:table-cell>
          <table:table-cell office:value-type="date" office:date-value="2023-04-19T00:00:00" table:number-columns-spanned="2" table:number-rows-spanned="1" table:style-name="ce35">
            <text:p>19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7">
            <text:p>B884A7E6303F5E40A588053ED9E93697E4BF9DD10ED6A480F99136819968FE0FE77C502058461D1033124C35B4E481BCFAB7B8B4E5B1EA2BE6439F4033B4598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274" table:style-name="ro2">
          <table:table-cell table:number-columns-repeated="16384"/>
        </table:table-row>
      </table:table>
      <table:database-ranges>
        <table:database-range table:target-range-address="Лист1.A16:Лист1.E1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12T05:13:58Z</dc:date>
    <meta:print-date>2023-04-20T04:19:09Z</meta:print-date>
  </office:meta>
</office:document-meta>
</file>